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6" style:family="table-column">
      <style:table-column-properties style:column-width="0.352in" style:use-optimal-column-width="false"/>
    </style:style>
    <style:style style:name="TableColumn47" style:family="table-column">
      <style:table-column-properties style:column-width="0.7062in" style:use-optimal-column-width="false"/>
    </style:style>
    <style:style style:name="TableColumn48" style:family="table-column">
      <style:table-column-properties style:column-width="0.9493in" style:use-optimal-column-width="false"/>
    </style:style>
    <style:style style:name="TableColumn49" style:family="table-column">
      <style:table-column-properties style:column-width="0.5354in" style:use-optimal-column-width="false"/>
    </style:style>
    <style:style style:name="TableColumn50" style:family="table-column">
      <style:table-column-properties style:column-width="0.8604in" style:use-optimal-column-width="false"/>
    </style:style>
    <style:style style:name="TableColumn51" style:family="table-column">
      <style:table-column-properties style:column-width="1.0659in" style:use-optimal-column-width="false"/>
    </style:style>
    <style:style style:name="TableColumn52" style:family="table-column">
      <style:table-column-properties style:column-width="0.9131in" style:use-optimal-column-width="false"/>
    </style:style>
    <style:style style:name="TableColumn53" style:family="table-column">
      <style:table-column-properties style:column-width="0.9465in" style:use-optimal-column-width="false"/>
    </style:style>
    <style:style style:name="TableColumn54" style:family="table-column">
      <style:table-column-properties style:column-width="0.9479in" style:use-optimal-column-width="false"/>
    </style:style>
    <style:style style:name="Table45" style:family="table">
      <style:table-properties style:width="7.277in" fo:margin-left="0in" table:align="lef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9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96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4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48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6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74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9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200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33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2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226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4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252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7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278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333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99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304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333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25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330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Microsoft YaHei" style:font-name-complex="Microsoft YaHei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39" style:parent-style-name="Standard" style:family="paragraph">
      <style:paragraph-properties fo:margin-left="0.1965in" fo:text-indent="-0.275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fo:margin-left="0.196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fo:margin-left="0.196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margin-left="0.1965in" fo:text-indent="-0.275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Standard" style:family="paragraph">
      <style:paragraph-properties fo:margin-left="0.1965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新北市身心障礙桌球協會</text:p>
      <text:p text:style-name="P2">111年新北市奮鬥盃身心障礙者桌球賽</text:p>
      <text:p text:style-name="P3">報名表</text:p>
      <text:p text:style-name="P4"/>
      <text:p text:style-name="Standard"><text:span text:style-name="T5">報名單位</text:span><text:span text:style-name="T6">:</text:span><text:span text:style-name="T7"><text:s text:c="28"/></text:span><text:span text:style-name="T8"><text:s/></text:span><text:span text:style-name="T9">管</text:span><text:span text:style-name="T10"><text:s text:c="4"/></text:span><text:span text:style-name="T11">理</text:span><text:span text:style-name="T12">:</text:span><text:span text:style-name="T13"><text:s text:c="33"/></text:span></text:p>
      <text:p text:style-name="Standard"><text:span text:style-name="T14">地</text:span><text:span text:style-name="T15"><text:s text:c="4"/></text:span><text:span text:style-name="T16">址</text:span><text:span text:style-name="T17">:</text:span><text:span text:style-name="T18"><text:s text:c="28"/></text:span><text:span text:style-name="T19"><text:s text:c="2"/>E-mail :</text:span><text:span text:style-name="T20"><text:s text:c="33"/></text:span></text:p>
      <text:p text:style-name="Standard"><text:span text:style-name="T21">領</text:span><text:span text:style-name="T22"><text:s text:c="4"/></text:span><text:span text:style-name="T23">隊</text:span><text:span text:style-name="T24">:</text:span><text:span text:style-name="T25"><text:s text:c="28"/></text:span><text:span text:style-name="T26"><text:s/></text:span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:</text:span><text:span text:style-name="T33"><text:s text:c="11"/></text:span><text:span text:style-name="T34">電</text:span><text:span text:style-name="T35"><text:s/></text:span><text:span text:style-name="T36">話</text:span><text:span text:style-name="T37">:</text:span><text:span text:style-name="T38"><text:s text:c="14"/></text:span></text:p>
      <text:p text:style-name="Standard"><text:span text:style-name="T39">教</text:span><text:span text:style-name="T40"><text:s text:c="4"/></text:span><text:span text:style-name="T41">練</text:span><text:span text:style-name="T42">:</text:span><text:span text:style-name="T43"><text:s text:c="28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.</text:p>
          </table:table-cell>
          <table:table-cell table:style-name="TableCell58">
            <text:p text:style-name="P59">職<text:s text:c="2"/>稱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出<text:s text:c="4"/>生</text:p>
            <text:p text:style-name="P66">年<text:s/>月<text:s/>日</text:p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>參賽級別</text:p>
          </table:table-cell>
          <table:table-cell table:style-name="TableCell71">
            <text:p text:style-name="P72">分級證明</text:p>
          </table:table-cell>
          <table:table-cell table:style-name="TableCell73">
            <text:p text:style-name="P74">午<text:s text:c="3"/>餐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TableContents"><text:span text:style-name="T91">□<text:s/></text:span><text:span text:style-name="T92">有</text:span><text:span text:style-name="T93">□<text:s/></text:span><text:span text:style-name="T94">無</text:span></text:p>
          </table:table-cell>
          <table:table-cell table:style-name="TableCell95">
            <text:p text:style-name="TableContents"><text:span text:style-name="T96">□</text:span><text:span text:style-name="T97">葷</text:span><text:span text:style-name="T98"><text:s/></text:span><text:span text:style-name="T99">□</text:span><text:span text:style-name="T100">素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TableContents"><text:span text:style-name="T117">□<text:s/></text:span><text:span text:style-name="T118">有</text:span><text:span text:style-name="T119">□<text:s/></text:span><text:span text:style-name="T120">無</text:span></text:p>
          </table:table-cell>
          <table:table-cell table:style-name="TableCell121">
            <text:p text:style-name="TableContents"><text:span text:style-name="T122">□</text:span><text:span text:style-name="T123">葷</text:span><text:span text:style-name="T124"><text:s/></text:span><text:span text:style-name="T125">□</text:span><text:span text:style-name="T126">素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><text:span text:style-name="T143">□<text:s/></text:span><text:span text:style-name="T144">有</text:span><text:span text:style-name="T145">□<text:s/></text:span><text:span text:style-name="T146">無</text:span></text:p>
          </table:table-cell>
          <table:table-cell table:style-name="TableCell147">
            <text:p text:style-name="TableContents"><text:span text:style-name="T148">□</text:span><text:span text:style-name="T149">葷</text:span><text:span text:style-name="T150"><text:s/></text:span><text:span text:style-name="T151">□</text:span><text:span text:style-name="T152">素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TableContents"><text:span text:style-name="T169">□<text:s/></text:span><text:span text:style-name="T170">有</text:span><text:span text:style-name="T171">□<text:s/></text:span><text:span text:style-name="T172">無</text:span></text:p>
          </table:table-cell>
          <table:table-cell table:style-name="TableCell173">
            <text:p text:style-name="TableContents"><text:span text:style-name="T174">□</text:span><text:span text:style-name="T175">葷</text:span><text:span text:style-name="T176"><text:s/></text:span><text:span text:style-name="T177">□</text:span><text:span text:style-name="T178">素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TableContents"><text:span text:style-name="T195">□<text:s/></text:span><text:span text:style-name="T196">有</text:span><text:span text:style-name="T197">□<text:s/></text:span><text:span text:style-name="T198">無</text:span></text:p>
          </table:table-cell>
          <table:table-cell table:style-name="TableCell199">
            <text:p text:style-name="TableContents"><text:span text:style-name="T200">□</text:span><text:span text:style-name="T201">葷</text:span><text:span text:style-name="T202"><text:s/></text:span><text:span text:style-name="T203">□</text:span><text:span text:style-name="T204">素</text:span>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TableContents"><text:span text:style-name="T221">□<text:s/></text:span><text:span text:style-name="T222">有</text:span><text:span text:style-name="T223">□<text:s/></text:span><text:span text:style-name="T224">無</text:span></text:p>
          </table:table-cell>
          <table:table-cell table:style-name="TableCell225">
            <text:p text:style-name="TableContents"><text:span text:style-name="T226">□</text:span><text:span text:style-name="T227">葷</text:span><text:span text:style-name="T228"><text:s/></text:span><text:span text:style-name="T229">□</text:span><text:span text:style-name="T230">素</text:span>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><text:span text:style-name="T247">□<text:s/></text:span><text:span text:style-name="T248">有</text:span><text:span text:style-name="T249">□<text:s/></text:span><text:span text:style-name="T250">無</text:span></text:p>
          </table:table-cell>
          <table:table-cell table:style-name="TableCell251">
            <text:p text:style-name="TableContents"><text:span text:style-name="T252">□</text:span><text:span text:style-name="T253">葷</text:span><text:span text:style-name="T254"><text:s/></text:span><text:span text:style-name="T255">□</text:span><text:span text:style-name="T256">素</text:span>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TableContents"><text:span text:style-name="T273">□<text:s/></text:span><text:span text:style-name="T274">有</text:span><text:span text:style-name="T275">□<text:s/></text:span><text:span text:style-name="T276">無</text:span></text:p>
          </table:table-cell>
          <table:table-cell table:style-name="TableCell277">
            <text:p text:style-name="TableContents"><text:span text:style-name="T278">□</text:span><text:span text:style-name="T279">葷</text:span><text:span text:style-name="T280"><text:s/></text:span><text:span text:style-name="T281">□</text:span><text:span text:style-name="T282">素</text:span>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TableContents"><text:span text:style-name="T299">□<text:s/></text:span><text:span text:style-name="T300">有</text:span><text:span text:style-name="T301">□<text:s/></text:span><text:span text:style-name="T302">無</text:span></text:p>
          </table:table-cell>
          <table:table-cell table:style-name="TableCell303">
            <text:p text:style-name="TableContents"><text:span text:style-name="T304">□</text:span><text:span text:style-name="T305">葷</text:span><text:span text:style-name="T306"><text:s/>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><text:span text:style-name="T325">□<text:s/></text:span><text:span text:style-name="T326">有</text:span><text:span text:style-name="T327">□<text:s/></text:span><text:span text:style-name="T328">無</text:span></text:p>
          </table:table-cell>
          <table:table-cell table:style-name="TableCell329">
            <text:p text:style-name="TableContents"><text:span text:style-name="T330">□</text:span><text:span text:style-name="T331">葷</text:span><text:span text:style-name="T332"><text:s/></text:span><text:span text:style-name="T333">□</text:span><text:span text:style-name="T334">素</text:span></text:p>
          </table:table-cell>
        </table:table-row>
        <table:table-row table:style-name="TableRow335">
          <table:table-cell table:style-name="TableCell336" table:number-columns-spanned="9">
            <text:p text:style-name="P337">以上資料請確實填寫以便投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1.</text:span><text:span text:style-name="T341">肢障組需檢附分</text:span></text:p>
      <text:p text:style-name="P342">2.本表如不敷使用,請自行增列或影印。</text:p>
      <text:p text:style-name="P343">3.中餐(便當)如需素食者請在備註欄註記。</text:p>
      <text:p text:style-name="P344"><text:span text:style-name="T345">4.</text:span><text:span text:style-name="T346">詳細資訊請參考本賽事競賽規程</text:span><text:span text:style-name="T347">。</text:span></text:p>
      <text:p text:style-name="P348"/>
      <text:p text:style-name="Standard"><text:span text:style-name="T349">上相資料本人同意提供</text:span><text:span text:style-name="T350">新北市身心障礙桌球協</text:span><text:span text:style-name="T351">會辦理此項賽事事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6381in"/>
          <style:tab-stop style:type="right" style:position="7.277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56in" fo:margin-left="0.5208in" fo:margin-bottom="0.4062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 LU</meta:initial-creator>
    <dc:creator>meiyu</dc:creator>
    <meta:creation-date>2021-07-20T06:32:00Z</meta:creation-date>
    <dc:date>2022-07-03T01:09:00Z</dc:date>
    <meta:template xlink:href="Normal" xlink:type="simple"/>
    <meta:editing-cycles>29</meta:editing-cycles>
    <meta:editing-duration>PT16740S</meta:editing-duration>
    <meta:document-statistic meta:page-count="1" meta:paragraph-count="1" meta:word-count="103" meta:character-count="690" meta:row-count="4" meta:non-whitespace-character-count="588"/>
  </office:meta>
</office:document-meta>
</file>